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margin-bottom="0.0694in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text-align="end" fo:margin-top="0.0694in" fo:margin-bottom="0.0694in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 fo:hyphenate="false"/>
    </style:style>
    <style:style style:name="P5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 fo:hyphenate="false"/>
    </style:style>
    <style:style style:name="P6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false"/>
    </style:style>
    <style:style style:name="P7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false"/>
    </style:style>
    <style:style style:name="P8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false"/>
    </style:style>
    <style:style style:name="P9" style:parent-style-name="Normalny" style:family="paragraph">
      <style:paragraph-properties fo:text-align="center" fo:margin-top="0.0694in" fo:margin-bottom="0.0694in"/>
      <style:text-properties fo:hyphenate="false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/>
      <style:text-properties fo:hyphenate="false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14" style:parent-style-name="Normalny" style:list-style-name="LFO1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15" style:parent-style-name="Normalny" style:list-style-name="LFO1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16" style:parent-style-name="Normalny" style:list-style-name="LFO1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17" style:parent-style-name="Normalny" style:list-style-name="LFO1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18" style:parent-style-name="Normalny" style:list-style-name="LFO1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19" style:parent-style-name="Normalny" style:family="paragraph">
      <style:paragraph-properties fo:margin-top="0.0694in" fo:margin-bottom="0.0694in"/>
      <style:text-properties fo:hyphenate="false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22" style:parent-style-name="Normalny" style:list-style-name="LFO2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23" style:parent-style-name="Normalny" style:list-style-name="LFO2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24" style:parent-style-name="Normalny" style:list-style-name="LFO2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25" style:parent-style-name="Normalny" style:family="paragraph">
      <style:paragraph-properties fo:margin-top="0.0694in" fo:margin-bottom="0.0694in"/>
      <style:text-properties fo:hyphenate="fals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/>
      <style:text-properties fo:hyphenate="false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0694in" fo:margin-bottom="0.0694in"/>
      <style:text-properties fo:hyphenate="fals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5" style:parent-style-name="Normalny" style:list-style-name="LFO3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36" style:parent-style-name="Normalny" style:list-style-name="LFO3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37" style:parent-style-name="Normalny" style:family="paragraph">
      <style:paragraph-properties fo:margin-top="0.0694in" fo:margin-bottom="0.0694in"/>
      <style:text-properties fo:hyphenate="false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/>
      <style:text-properties fo:hyphenate="false"/>
    </style:style>
    <style:style style:name="T4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</office:automatic-styles>
  <office:body>
    <office:text text:use-soft-page-breaks="true">
      <text:h text:style-name="P1" text:outline-level="1">Załącznik <text:s/>Nr 2 do Zarządzenia nr B.0050.48.2026 <text:s/></text:h>
      <text:h text:style-name="P2" text:outline-level="1"><text:s text:c="118"/>Burmistrza Miasta Kuźnia Raciborska</text:h>
      <text:h text:style-name="P3" text:outline-level="1"><text:s text:c="125"/>z dnia 17.02.2026 r.</text:h>
      <text:h text:style-name="P4" text:outline-level="2"/>
      <text:h text:style-name="P5" text:outline-level="2"/>
      <text:h text:style-name="P6" text:outline-level="2">Załącznik nr 2</text:h>
      <text:h text:style-name="P7" text:outline-level="2"/>
      <text:p text:style-name="P8">WNIOSEK</text:p>
      <text:p text:style-name="P9"><text:span text:style-name="T10">O OBJĘCIE IMPREZY LUB WYDARZENIA PATRONATEM HONOROWYM <text:s text:c="2"/>BURMISTRZA MIASTA KUŹNIA RACIBORSKA</text:span></text:p>
      <text:p text:style-name="P11"><text:span text:style-name="T12">Dane wnioskodawcy:</text:span></text:p>
      <text:list text:style-name="LFO1" text:continue-numbering="true">
        <text:list-item>
          <text:p text:style-name="P13">Nazwa organizatora: ……………………………………</text:p>
        </text:list-item>
        <text:list-item>
          <text:p text:style-name="P14">Adres siedziby: ……………………………………</text:p>
        </text:list-item>
        <text:list-item>
          <text:p text:style-name="P15">NIP/REGON (jeśli dotyczy): ……………………………………</text:p>
        </text:list-item>
        <text:list-item>
          <text:p text:style-name="P16">Osoba do kontaktu: ……………………………………</text:p>
        </text:list-item>
        <text:list-item>
          <text:p text:style-name="P17">Telefon: ……………………………………</text:p>
        </text:list-item>
        <text:list-item>
          <text:p text:style-name="P18">E-mail: ……………………………………</text:p>
        </text:list-item>
      </text:list>
      <text:p text:style-name="P19"><text:span text:style-name="T20">Dane wydarzenia:</text:span></text:p>
      <text:list text:style-name="LFO2" text:continue-numbering="true">
        <text:list-item>
          <text:p text:style-name="P21">Nazwa imprezy/wydarzenia: ……………………………………</text:p>
        </text:list-item>
        <text:list-item>
          <text:p text:style-name="P22">Termin wydarzenia: ……………………………………</text:p>
        </text:list-item>
        <text:list-item>
          <text:p text:style-name="P23">Miejsce wydarzenia: ……………………………………</text:p>
        </text:list-item>
        <text:list-item>
          <text:p text:style-name="P24">Charakter wydarzenia (kulturalny, edukacyjny, sportowy, społeczny itp.): ……………………………………</text:p>
        </text:list-item>
      </text:list>
      <text:p text:style-name="P25"><text:span text:style-name="T26">Opis wydarzenia:</text:span><text:span text:style-name="T27"><text:line-break/>………………………………………………………………………………</text:span><text:span text:style-name="T28"><text:line-break/>………………………………………………………………………………</text:span></text:p>
      <text:p text:style-name="P29"><text:span text:style-name="T30">Zakres oczekiwanego patronatu honorowego:</text:span><text:span text:style-name="T31"><text:line-break/>………………………………………………………………………………</text:span><text:span text:style-name="T32"><text:line-break/>………………………………………………………………………………</text:span></text:p>
      <text:p text:style-name="P33"><text:span text:style-name="T34">Oświadczenia organizatora:</text:span></text:p>
      <text:list text:style-name="LFO3" text:continue-numbering="true">
        <text:list-item>
          <text:p text:style-name="P35">Zapoznałem/am się z regulaminem objęcia imprez patronatem honorowym Burmistrza Miasta Kuźnia Raciborska.</text:p>
        </text:list-item>
        <text:list-item>
          <text:p text:style-name="P36">Zobowiązuję się do umieszczenia informacji o patronacie honorowym we wszystkich materiałach promocyjnych.</text:p>
        </text:list-item>
      </text:list>
      <text:p text:style-name="P37"><text:span text:style-name="T38">Podpis organizatora:</text:span><text:span text:style-name="T39"><text:s/>……………………………</text:span></text:p>
      <text:p text:style-name="P40"><text:span text:style-name="T41"><text:line-break/></text:span><text:span text:style-name="T42">Data:</text:span><text:span text:style-name="T43"><text:s/>……………………………</text:span></text:p>
      <text:p text:style-name="P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wira Kalicińska</meta:initial-creator>
    <dc:creator>Elwira Kalicińska</dc:creator>
    <meta:creation-date>2026-02-18T08:23:00Z</meta:creation-date>
    <dc:date>2026-02-18T08:23:00Z</dc:date>
    <meta:template xlink:href="Normal" xlink:type="simple"/>
    <meta:editing-cycles>1</meta:editing-cycles>
    <meta:editing-duration>PT0S</meta:editing-duration>
    <meta:document-statistic meta:page-count="1" meta:paragraph-count="2" meta:word-count="195" meta:character-count="1365" meta:row-count="9" meta:non-whitespace-character-count="1172"/>
  </office:meta>
</office:document-meta>
</file>