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text:style-name="WW_CharLFO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784in"/>
      <style:text-properties style:font-name="Arial" fo:font-size="9pt" style:font-size-asian="9pt" style:font-size-complex="11pt"/>
    </style:style>
    <style:style style:name="P4" style:parent-style-name="Standard" style:family="paragraph">
      <style:paragraph-properties fo:margin-top="0.0784in"/>
      <style:text-properties style:font-name="Arial" fo:font-size="9pt" style:font-size-asian="9pt" style:font-size-complex="11pt"/>
    </style:style>
    <style:style style:name="P5" style:parent-style-name="Standard" style:family="paragraph">
      <style:paragraph-properties fo:text-align="end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top="0.0395in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margin-top="0.0395in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margin-top="0.0395in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LFO2" style:family="paragraph">
      <style:paragraph-properties fo:text-align="justify" fo:margin-top="0.0784in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list-style-name="LFO2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25" style:parent-style-name="Standard" style:list-style-name="LFO2" style:family="paragraph">
      <style:paragraph-properties fo:text-align="justify" fo:margin-top="0.0784in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9" style:parent-style-name="NormalnyWeb" style:list-style-name="LFO2" style:family="paragraph">
      <style:paragraph-properties fo:margin-top="0.0784in" fo:margin-bottom="0in"/>
    </style:style>
    <style:style style:name="T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 fo:margin-top="0.0784in"/>
      <style:text-properties style:font-name="Arial" style:font-weight-complex="bold" fo:color="#000000"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 fo:margin-top="0.0784in"/>
      <style:text-properties style:font-name="Arial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784in"/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list-style-name="LFO3" style:family="paragraph">
      <style:paragraph-properties fo:text-align="justify" fo:margin-top="0.0784in"/>
      <style:text-properties style:font-name="Arial" fo:color="#000000" fo:font-size="11pt" style:font-size-asian="11pt" style:font-size-complex="11pt"/>
    </style:style>
    <style:style style:name="P44" style:parent-style-name="Standard" style:list-style-name="LFO3" style:family="paragraph">
      <style:paragraph-properties fo:text-align="justify" fo:margin-top="0.0784in"/>
    </style:style>
    <style:style style:name="T45" style:parent-style-name="Domyślnaczcionkaakapitu" style:family="text">
      <style:text-properties style:font-name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48" style:parent-style-name="Standard" style:list-style-name="LFO3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LFO4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Standard" style:list-style-name="LFO4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55" style:parent-style-name="Standard" style:list-style-name="LFO4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56" style:parent-style-name="Standard" style:list-style-name="LFO4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" style:list-style-name="LFO5" style:family="paragraph">
      <style:paragraph-properties fo:margin-top="0.0784in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3" style:parent-style-name="Standard" style:list-style-name="LFO5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4" style:parent-style-name="Standard" style:list-style-name="LFO5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5" style:parent-style-name="Standard" style:list-style-name="LFO5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6" style:parent-style-name="Standard" style:list-style-name="LFO5" style:family="paragraph">
      <style:paragraph-properties fo:text-align="justify" fo:margin-top="0.0784in"/>
      <style:text-properties style:font-name="Arial" fo:color="#000000" fo:font-size="11pt" style:font-size-asian="11pt" style:font-size-complex="11pt"/>
    </style:style>
    <style:style style:name="P67" style:parent-style-name="Standard" style:list-style-name="LFO5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8" style:parent-style-name="Standard" style:list-style-name="LFO5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list-style-name="LFO6" style:family="paragraph">
      <style:paragraph-properties fo:margin-top="0.0784in"/>
      <style:text-properties style:font-name="Arial" fo:font-size="11pt" style:font-size-asian="11pt" style:font-size-complex="11pt"/>
    </style:style>
    <style:style style:name="P72" style:parent-style-name="Standard" style:list-style-name="LFO6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73" style:parent-style-name="Standard" style:list-style-name="LFO6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74" style:parent-style-name="Standard" style:list-style-name="LFO6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75" style:parent-style-name="Standard" style:list-style-name="LFO6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76" style:parent-style-name="Standard" style:list-style-name="LFO6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77" style:parent-style-name="Standard" style:list-style-name="LFO6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78" style:parent-style-name="Standard" style:list-style-name="LFO6" style:family="paragraph">
      <style:paragraph-properties fo:margin-top="0.0784in"/>
      <style:text-properties style:font-name="Arial" fo:font-size="11pt" style:font-size-asian="11pt" style:font-size-complex="11pt"/>
    </style:style>
    <style:style style:name="P79" style:parent-style-name="Standard" style:list-style-name="LFO6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center" fo:margin-top="0.0784in"/>
      <style:text-properties style:font-name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 fo:margin-top="0.0784in"/>
      <style:text-properties style:font-name="Arial" fo:font-weight="bold" style:font-weight-asian="bold" fo:font-size="11pt" style:font-size-asian="11pt" style:font-size-complex="11pt"/>
    </style:style>
    <style:style style:name="P82" style:parent-style-name="Standard" style:list-style-name="LFO7" style:family="paragraph">
      <style:paragraph-properties fo:text-align="justify" fo:margin-top="0.0784in">
        <style:tab-stops>
          <style:tab-stop style:type="left" style:position="-1.7041in"/>
        </style:tab-stops>
      </style:paragraph-properties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list-style-name="LFO7" style:family="paragraph">
      <style:paragraph-properties fo:text-align="justify" fo:margin-top="0.0784in">
        <style:tab-stops>
          <style:tab-stop style:type="left" style:position="-1.7041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89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0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1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2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3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4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5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6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7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8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99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00" style:parent-style-name="Standard" style:list-style-name="LFO7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center" fo:margin-top="0.0784in"/>
      <style:text-properties style:font-name="Arial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 fo:margin-top="0.0784in"/>
      <style:text-properties style:font-name="Arial" fo:font-weight="bold" style:font-weight-asian="bold" fo:font-size="11pt" style:font-size-asian="11pt" style:font-size-complex="11pt"/>
    </style:style>
    <style:style style:name="P103" style:parent-style-name="Standard" style:list-style-name="LFO8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04" style:parent-style-name="Standard" style:list-style-name="LFO8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05" style:parent-style-name="Standard" style:list-style-name="LFO8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06" style:parent-style-name="Standard" style:list-style-name="LFO8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07" style:parent-style-name="Standard" style:list-style-name="LFO8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Standard" style:list-style-name="LFO9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11" style:parent-style-name="Standard" style:list-style-name="LFO9" style:family="paragraph">
      <style:paragraph-properties fo:text-align="justify" fo:margin-top="0.0784in"/>
      <style:text-properties style:font-name="Arial" fo:font-size="11pt" style:font-size-asian="11pt" style:font-size-complex="11pt"/>
    </style:style>
    <style:style style:name="P112" style:parent-style-name="Standard" style:list-style-name="LFO9" style:family="paragraph">
      <style:paragraph-properties fo:margin-top="0.0784in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center" fo:margin-top="0.0784in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 fo:margin-top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list-style-name="LFO10" style:family="paragraph">
      <style:paragraph-properties fo:margin-top="0.0784in"/>
      <style:text-properties style:font-name="Arial" fo:font-size="10pt" style:font-size-asian="10pt" style:font-size-complex="11pt"/>
    </style:style>
    <style:style style:name="P119" style:parent-style-name="Standard" style:list-style-name="LFO10" style:family="paragraph">
      <style:paragraph-properties fo:margin-top="0.0784in"/>
      <style:text-properties style:font-name="Arial" fo:font-size="10pt" style:font-size-asian="10pt" style:font-size-complex="11pt"/>
    </style:style>
    <style:style style:name="P120" style:parent-style-name="Standard" style:list-style-name="LFO10" style:family="paragraph">
      <style:paragraph-properties fo:margin-top="0.0784in"/>
      <style:text-properties style:font-name="Arial" fo:font-size="10pt" style:font-size-asian="10pt" style:font-size-complex="11pt"/>
    </style:style>
    <style:style style:name="P121" style:parent-style-name="Standard" style:family="paragraph">
      <style:paragraph-properties fo:margin-top="0.0784in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margin-top="0.0784in"/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margin-top="0.0784in"/>
      <style:text-properties style:font-name="Arial" fo:font-size="11pt" style:font-size-asian="11pt" style:font-size-complex="11pt"/>
    </style:style>
    <style:style style:name="TableColumn125" style:family="table-column">
      <style:table-column-properties style:column-width="3.3465in" style:use-optimal-column-width="false"/>
    </style:style>
    <style:style style:name="TableColumn126" style:family="table-column">
      <style:table-column-properties style:column-width="3.3465in" style:use-optimal-column-width="false"/>
    </style:style>
    <style:style style:name="Table124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margin-top="0.0784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łącznik nr 4 do Zapytania ofertowego</text:p>
      <text:p text:style-name="P4">ORSO.7313.32.2022</text:p>
      <text:p text:style-name="P5"/>
      <text:p text:style-name="P6">UMOWA nr …......................................</text:p>
      <text:p text:style-name="P7"/>
      <text:p text:style-name="P8">zawarta dnia …................................................. pomiędzy Gminą Kuźnia Raciborska,<text:s/><text:s text:c="30"/>ul. Słowackiego 4 , NIP 639 10<text:s/>02 778, zwaną dalej w tekście Zamawiającym,</text:p>
      <text:p text:style-name="P9">reprezentowaną przez</text:p>
      <text:p text:style-name="P10">Pawła Machę – Burmistrza Miasta Kuźnia Raciborska</text:p>
      <text:p text:style-name="P11">przy kontrasygnacie</text:p>
      <text:p text:style-name="P12">Anny Szostak – Skarbnika Miasta;</text:p>
      <text:p text:style-name="P13">a</text:p>
      <text:p text:style-name="P14">firmą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reprezentowaną przez</text:p>
      <text:p text:style-name="P16">…..........................................................................................................................................................</text:p>
      <text:p text:style-name="P17">zwaną/ym dalej Wykonawcą.</text:p>
      <text:p text:style-name="P18">§1<text:s/></text:p>
      <text:p text:style-name="P19">Przedmiot umowy</text:p>
      <text:list text:style-name="LFO2" text:continue-numbering="true">
        <text:list-item>
          <text:p text:style-name="P20"><text:span text:style-name="T21">Zamawiający zleca, a Wykonawca zobowiązuje się do<text:s/></text:span><text:span text:style-name="T22">wykonania zadania<text:s/></text:span><text:span text:style-name="T23">„Przeprowadzenie diagnozy cyberbezpieczeństwa w ramach projektu „Cyfrowa Gmina” w Urzędzie Miejskim Kuźnia Raciborska w ramach <text:s/>Działania 5.1 Rozwój cyfrowy JST oraz wzmocnienie cyfrowej odporności na zagrożenia”.</text:span></text:p>
        </text:list-item>
        <text:list-item>
          <text:p text:style-name="P24">Wykonawca, zgodnie ze złożoną ofertą, zobowiązuje się do przeprowadzenia diagnozy cyberbezpieczeństwa w ramach projektu „Cyfrowa Gmina” w Urzędzie Miejskim w Kuźni Raciborskiej zgodnie z zakresem oraz formularzem, stanowiącym Załącznik Nr 8 do Regulaminu Konkursu Grantowego „Cyfrowa Gmina”.</text:p>
        </text:list-item>
        <text:list-item>
          <text:p text:style-name="P25"><text:span text:style-name="T26">Diagnoza cyberbezpieczeństwa zostanie przeprowadzona przez Wykonawcę (osobę) posiadająca uprawnienia wykazane<text:s/></text:span><text:span text:style-name="T27">w Rozporządzeniu Ministra Cyfryzacji z dnia 12 października 2018 r. w sprawie wykazu certyfikatów uprawniających do przeprowadzenia au</text:span><text:span text:style-name="T28">dytu (Dz. U. z 2018 r. poz. 1999).</text:span></text:p>
        </text:list-item>
        <text:list-item>
          <text:p text:style-name="P29"><text:span text:style-name="T30">Wykonawca oświadcza, że posiada potencjał techniczny, osobowy, wiedzę oraz doświadczenie niezbędne do wykonania przedmiotu zamówienia (audyt) wynikający z Rozporządzenia Rady Ministrów z dnia 12 kwietnia 2012 r. w sprawie</text:span><text:span text:style-name="T31"><text:s/>Krajowych Ram Interoperacyjności, minimalnych wymagań dla rejestrów publicznych i wymiany informacji w postaci elektronicznej oraz minimalnych wymagań dla systemów teleinformatycznych (Dz. U. z 2012 r. poz. 2247).</text:span></text:p>
        </text:list-item>
        <text:list-item>
          <text:p text:style-name="P32">Wykonawca oświadcza, że posiada<text:s/>potencjał techniczny, osobowy, wiedzę oraz doświadczenie niezbędne do wykonania przedmiotu zamówienia z zakresu cyberbezpieczeństwa lub bezpieczeństwa pracy w systemach informatycznych.</text:p>
        </text:list-item>
        <text:list-item>
          <text:p text:style-name="P33">Przekazanie zamawiającemu prawidłowo wypełnionego formularza diagnozy<text:s/>oraz podpisania przez obie Strony <text:s/>protokołu zdawczo-odbiorczego stanowi potwierdzenie wykonania usługi nr 1 zamówienia, bez zgłoszonych w nim zastrzeżeń, w tym wad/usterek/błędów/braków.</text:p>
        </text:list-item>
      </text:list>
      <text:p text:style-name="P34"/>
      <text:soft-page-break/>
      <text:p text:style-name="P35">§2</text:p>
      <text:p text:style-name="P36"><text:s/>Termin wykonania umowy</text:p>
      <text:p text:style-name="P37">Wykonawca zobowiązuje się do wykonania przedmiotu umowy w do dnia 26 września 2022 roku.</text:p>
      <text:p text:style-name="P38">§3<text:s/></text:p>
      <text:p text:style-name="P39">Obowiązki Zamawiającego</text:p>
      <text:p text:style-name="P40">Zamawiający zobowiązuje się do udostępnienia Wykonawcy danych i dokumentów wewnętrznych Zamawiającego niezbędnych do prawidłowego wykonania przedmiotu umowy.</text:p>
      <text:p text:style-name="P41">§ 4 <text:s/></text:p>
      <text:p text:style-name="P42">Obowiązki Wykonawcy</text:p>
      <text:list text:style-name="LFO3" text:continue-numbering="true">
        <text:list-item>
          <text:p text:style-name="P43">Diagnoza Cyberbezpieczeństwa w Urzędzie Miejskim w Kuźni Raciborskiej będzie przeprowadzona w tymczasowej siedzibie Zamawiającego (ul. Jagodowa 15, 47-420 Kuźnia Raciborska), <text:s/>w oparciu o stan rzeczywisty, dokumentacji bezpieczeństwa informacji i stan<text:s/>systemu teleinformatycznego Zamawiającego.</text:p>
        </text:list-item>
        <text:list-item>
          <text:p text:style-name="P44"><text:span text:style-name="T45">Diagnozę Cyberbezpieczeństwa w Urzędzie Miejskim w Kuźni Raciborskiej, o której mowa w <text:s/></text:span><text:span text:style-name="T46">§ 1 ust. 1 Wykonawca dostarczy Zamawiającemu w formie elektronicznej, jako dokument podpisany ważnym podpisem kwalifikowanym</text:span><text:span text:style-name="T47"><text:s/>lub w formie papierowej w 2 egzemplarzach w terminie określonym w § 2.</text:span></text:p>
        </text:list-item>
        <text:list-item>
          <text:p text:style-name="P48">Wykonawca nie może bez zgody Zamawiającego przekazać praw i obowiązków wynikających z treści niniejszej umowy na rzecz osób trzecich.</text:p>
        </text:list-item>
      </text:list>
      <text:p text:style-name="P49">§5<text:s/></text:p>
      <text:p text:style-name="P50">Wynagrodzenie</text:p>
      <text:list text:style-name="LFO4" text:continue-numbering="true">
        <text:list-item>
          <text:p text:style-name="P51">Strony<text:s/>postanawiają, że za wykonanie przedmiotu umowy określonego w §1, w tym za przeniesienie autorskich praw majątkowych w zakresie określonym w §8<text:s/>niniejszej umowy, Zamawiający zapłaci Wykonawcy wynagrodzenie <text:s text:c="2"/>w kwocie:</text:p>
        </text:list-item>
      </text:list>
      <text:p text:style-name="P52">…............................................................................................................................... <text:s/>zł netto<text:s/></text:p>
      <text:p text:style-name="P53">plus obowiązujący podatek VAT w wysokości …........... %, tj. …......................................... zł. kwota brutto za przedmiot zamówienia<text:s/>wynosi …............................................................. zł, słownie: ….................................................................................................................................</text:p>
      <text:list text:style-name="LFO4" text:continue-numbering="true">
        <text:list-item>
          <text:p text:style-name="P54">Wynagrodzenie, o którym mowa w § 5 pkt. 1<text:s/><text:s/>obejmuje wszystkie koszty Wykonawcy związane z wykonaniem przedmiotu umowy.</text:p>
        </text:list-item>
        <text:list-item>
          <text:p text:style-name="P55">Wynagrodzenie za wykonaną diagnozę cyberbezpieczeństwa płatne będzie w terminie 14 dni od otrzymania poprawnie wystawionej faktury VAT, przelewem na rachunek bankowy Wykonawcy o numerze: ….......................................................................................</text:p>
        </text:list-item>
        <text:list-item>
          <text:p text:style-name="P56">Za datę zapłaty przyjmuje się datę obciążenia rachunku bankowego Zamawiającego.</text:p>
        </text:list-item>
      </text:list>
      <text:p text:style-name="P57">§6<text:s/></text:p>
      <text:p text:style-name="P58">Kary umowne</text:p>
      <text:list text:style-name="LFO5" text:continue-numbering="true">
        <text:list-item>
          <text:p text:style-name="P59">Strony ustalają kary umowne. Za nienależyte wykonanie umowy Zamawiający uprawniony będzie do naliczania następujących kar umownych:</text:p>
        </text:list-item>
      </text:list>
      <text:p text:style-name="P60">a) W przypadku zwłoki w wykonaniu przez Wykonawcę całego przedmiotu umowy w terminie ustalonym w §2 Wykonawca zapłaci Zamawiającemu karę umowną w wysokości 0,5% wynagrodzenia umownego brutto określonego w §5 ust 1 umowy za każdy dzień zwłoki.</text:p>
      <text:p text:style-name="P61">b) W przypadku zwłoki w usunięciu wad/usterek/błędów lub w uzupełnieniu braków przedmiotu umowy Wykonawca zapłaci Zamawiającemu karę umowną w wysokości 0,5% wynagrodzenia umownego brutto określonego w<text:s/>§5 ust 1 umowy, za każdy dzień zwłoki liczonego od dnia wyznaczonego na usunięcie wad/usterek/błędów lub na uzupełnienie braków.</text:p>
      <text:soft-page-break/>
      <text:p text:style-name="P62">c) W wypadku odstąpienia od umowy przez którąkolwiek ze Stron z powodu okoliczności, za które odpowiedzialność ponosi Wykonawca, zapłaci on Zamawiającemu karę umowną w wysokości 20% wynagrodzenia umownego brutto określonego w §5 ust 1 umowy.</text:p>
      <text:list text:style-name="LFO5" text:continue-numbering="true">
        <text:list-item>
          <text:p text:style-name="P63">Strony zastrzegają sobie prawo dochodzenia na zasadach ogólnych odszkodowania uzupełniającego, przewyższającego wysokość zastrzeżonych kar umownych do pełnej wysokości wyrządzonej szkody.</text:p>
        </text:list-item>
        <text:list-item>
          <text:p text:style-name="P64">Odstąpienie od umowy przez Zamawiającego nie wyłącza jego prawa do naliczania i dochodzenia zapłaty od Wykonawcy zastrzeżonych w niniejszej umowie kar.</text:p>
        </text:list-item>
        <text:list-item>
          <text:p text:style-name="P65">Odpowiedzialność Stron z tytułu nienależytego wykonania<text:s/>lub niewykonania usług wyłączają jedynie zdarzenia „siły wyższej”, których nie można było przewidzieć i którym nie można było zapobiec. Siła wyższa to zewnętrzne, niemożliwe do przewidzenia i zapobieżenia zdarzenie występujące po zawarciu Umowy, uniemożliwiające należyte wykonanie przez Stronę jej obowiązków, w szczególności takie, jak katastrofy naturalne, wojny, ataki terrorystyczne, strajki, działania władz państwowych.</text:p>
        </text:list-item>
        <text:list-item>
          <text:p text:style-name="P66">W związku z wykonywaniem umowy Wykonawca nie może ponosić odpowiedzialności za okoliczności, za które wyłączną odpowiedzialność ponosi Zamawiający.</text:p>
        </text:list-item>
        <text:list-item>
          <text:p text:style-name="P67">W przypadku, jeżeli niezrealizowanie usługi będzie spowodowane przyczynami niezależnymi od Zamawiającego, wówczas służy mu prawo odstąpienia od realizacji Umowy bez ponoszenia konsekwencji finansowych.</text:p>
        </text:list-item>
        <text:list-item>
          <text:p text:style-name="P68">Łączna maksymalna wysokość kar umownych z tytułów określonych w niniejszej umowie, dla każdej ze Stron - nie może <text:s/>przekroczyć łącznie 20% wartości wynagrodzenia umownego brutto określonego w §5 ust 1 umowy.</text:p>
        </text:list-item>
      </text:list>
      <text:p text:style-name="P69">§ 7</text:p>
      <text:p text:style-name="P70"><text:s/>Zmiany umowy</text:p>
      <text:list text:style-name="LFO6" text:continue-numbering="true">
        <text:list-item>
          <text:p text:style-name="P71">Zmiana Umowy może nastąpić w przypadku zaistnienia następujących okoliczności:</text:p>
          <text:list text:continue-numbering="true">
            <text:list-item>
              <text:p text:style-name="P72">zmian w terminie realizacji przedmiotu umowy, następującym w wyniku przeszkód o obiektywnym, nadzwyczajnym, niemożliwych do przewidzenia charakterze,</text:p>
            </text:list-item>
            <text:list-item>
              <text:p text:style-name="P73">gdy zaistnieje siła wyższa lub inna, niemożliwa<text:s/>do przewidzenia w momencie zawarcia umowy okoliczność prawna, ekonomiczna lub techniczna, za którą żadna ze stron nie ponosi odpowiedzialności, skutkująca brakiem możliwości należytego wykonania umowy zgodnie z zapytaniem ofertowym lub wprowadzenie tych zmian jest korzystne dla Zamawiającego,</text:p>
            </text:list-item>
            <text:list-item>
              <text:p text:style-name="P74">z powodu uzasadnionych zmian w zakresie sposobu wykonania przedmiotu umowy proponowanych przez Zamawiającego lub Wykonawcę, zaakceptowanych przez obie strony,</text:p>
            </text:list-item>
            <text:list-item>
              <text:p text:style-name="P75">w przypadku konieczności wprowadzenia zmian<text:s/>spowodowanych działaniem Instytucji Wdrażającej; w wyniku podpisania aneksu do umowy o dofinansowanie przedmiotowego zadania zmieniającego zasady i terminy jego realizacji;</text:p>
            </text:list-item>
            <text:list-item>
              <text:p text:style-name="P76">zmiany wynagrodzenia brutto w przypadku ustawowej zmiany stawki podatku VAT. Zamawiający dopuszcza zmianę wynagrodzenia wynikającą ze zmiany stawki tego podatku obowiązującą w dacie powstania obowiązku podatkowego w czasie trwania umowy, z zachowaniem formy pisemnej,</text:p>
            </text:list-item>
            <text:list-item>
              <text:p text:style-name="P77">zmian których Zamawiający w momencie zawarcia umowy nie mógł przewidzieć, jednakże całe wynagrodzenie umowne nie może zostać zwiększone o więcej niż o 50%.</text:p>
            </text:list-item>
          </text:list>
        </text:list-item>
        <text:list-item>
          <text:p text:style-name="P78">Zmiana postanowień niniejszej umowy może nastąpić w formie aneksu do umowy za zgodą obu Stron, pisemnie pod rygorem nieważności.</text:p>
        </text:list-item>
        <text:list-item>
          <text:p text:style-name="P79">Zamawiającemu przysługuje prawo odstąpienia od umowy lub jej rozwiązania ze skutkiem<text:s/><text:soft-page-break/>natychmiastowym, w przypadku niewykonania lub nienależytego wykonywania umowy, w szczególności zwłoki w realizacji umowy wynoszącej co najmniej 10 dni roboczych. Prawo odstąpienia może być wykonane najpóźniej w ciągu 7 dni od zaistnienia zdarzenia stanowiącego podstawę odstąpienia od umowy.</text:p>
        </text:list-item>
      </text:list>
      <text:p text:style-name="P80">§ 8</text:p>
      <text:p text:style-name="P81"><text:s/>Przeniesienie majątkowych praw autorskich</text:p>
      <text:list text:style-name="LFO7" text:continue-numbering="true">
        <text:list-item>
          <text:p text:style-name="P82"><text:span text:style-name="T83">Wykonana przez Wykonawcę<text:s/></text:span><text:span text:style-name="T84">Diagnozy Cyberbezpieczeństwa w Urzędzie Miejskim w Kuźni Raciborskiej</text:span><text:span text:style-name="T85">, o której jest mowa w § 5<text:s/></text:span><text:span text:style-name="T86">ust.1 stanowi Utwór/Utwory w rozumieniu ustawy z dnia 4 lutego 1994r. o prawach autorskich i prawach pokrewnych (tekst jedn. Dz. U. z 2021r. poz. 1062), zwana jest dalej Utworem/Utworami i podlega ochronie prawnej na podstawie tej ustawy.</text:span></text:p>
        </text:list-item>
        <text:list-item>
          <text:p text:style-name="P87">Na mocy niniejszej Umowy Wykonawca przenosi na Zamawiającego całość autorskich praw majątkowych do Utworu na niżej wymienionych polach eksploatacji. Przejście całości autorskich praw majątkowych do Utworu dokonuje się z chwilą podpisania bez zastrzeżeń przez Zamawiającego<text:s/>protokołu końcowego, o którym mowa w § 1 ust.6. Przejście całości autorskich praw majątkowych, o których mowa powyżej, dotyczy następujących pól eksploatacji:</text:p>
          <text:list text:continue-numbering="true">
            <text:list-item>
              <text:p text:style-name="P88">utrwalenie na dowolnych nośnikach dowolną techniką;</text:p>
            </text:list-item>
            <text:list-item>
              <text:p text:style-name="P89">tłumaczenie, zmiana układu, a także dokonywanie innych zmian bez ograniczeń czasowych i geograficznych;</text:p>
            </text:list-item>
            <text:list-item>
              <text:p text:style-name="P90">trwałe lub czasowe zwielokrotnianie dowolną techniką na dowolnych nośnikach;</text:p>
            </text:list-item>
            <text:list-item>
              <text:p text:style-name="P91">zwielokrotnienie poprzez kopiowanie dowolną techniką;</text:p>
            </text:list-item>
            <text:list-item>
              <text:p text:style-name="P92">wprowadzenie do obrotu;</text:p>
            </text:list-item>
            <text:list-item>
              <text:p text:style-name="P93">wprowadzenie do pamięci komputera;</text:p>
            </text:list-item>
            <text:list-item>
              <text:p text:style-name="P94">publiczne odtwarzanie, wyświetlenie (prezentacja);</text:p>
            </text:list-item>
            <text:list-item>
              <text:p text:style-name="P95">najem, dzierżawa, użyczenie i inne podobne;</text:p>
            </text:list-item>
            <text:list-item>
              <text:p text:style-name="P96">licencja, sublicencja i inne podobne;</text:p>
            </text:list-item>
            <text:list-item>
              <text:p text:style-name="P97">wyświetlanie, wystawianie, ogłaszanie;</text:p>
            </text:list-item>
            <text:list-item>
              <text:p text:style-name="P98">transmisję i udostępnianie w sieci Internet lub innych sieciach typu Ekstranet itp.</text:p>
            </text:list-item>
          </text:list>
        </text:list-item>
        <text:list-item>
          <text:p text:style-name="P99">W<text:s/>przypadku, gdyby po zawarciu niniejszej Umowy powstało jakieś nowe, nieznane Stronom w chwili zawarcia niniejszej Umowy pole eksploatacji, Wykonawca, na pierwsze wezwanie Zamawiającego, zobowiązuje się do podpisania aneksu do Umowy lub innego dwustronnego<text:s/>oświadczenia woli, na podstawie którego przeniesie w terminie 14 dni o otrzymania w dowolny sposób tego wezwania autorskie prawa majątkowe do Utworu na nowopowstałym polu eksploatacji.</text:p>
        </text:list-item>
        <text:list-item>
          <text:p text:style-name="P100">Poprzez nabycie całości autorskich praw majątkowych do Utworu, w sposób<text:s/>i  w  terminach wskazanych powyżej, Zamawiający nabędzie także uprawnienia do wykonania zależnego prawa autorskiego, w tym prawo do dokonywania przystosowań, zmian, w tym zmian układu i wszelkich innych zmian, uzupełnień, poprawek Utworu, w tym na dowolnym nośniku i dowolną techniką.</text:p>
        </text:list-item>
      </text:list>
      <text:p text:style-name="P101">§9<text:s/></text:p>
      <text:p text:style-name="P102">Ochrona danych osobowych</text:p>
      <text:list text:style-name="LFO8" text:continue-numbering="true">
        <text:list-item>
          <text:p text:style-name="P103">Wykonawca oświadcza, iż przed zawarciem niniejszej umowy zapoznał się z załącznikiem nr 3 do niniejszej umowy (Informacja dotycząca przetwarzania danych osobowych w związku z realizacją umowy).</text:p>
        </text:list-item>
        <text:list-item>
          <text:p text:style-name="P104">Wykonawca oświadcza iż przed zawarciem niniejszej Umowy wypełnił obowiązki informacyjne przewidziane w art. 13 lub art. 14 ogólnego rozporządzenia o ochronie danych (dalej „RODO”) oraz w zakresie określonym w załączniku nr 1 do niniejszej umowy wobec każdej osoby fizycznej, od której dane osobowe bezpośrednio lub pośrednio Wykonawca pozyskał w celu wpisania jej do treści Umowy jako dane osoby reprezentującej Wykonawcę lub działającej w jego imieniu przy realizowaniu Umowy. Wykonawca zobowiązuje się, w przypadku wyznaczenia lub wskazania do działania przy wykonywaniu niniejszej Umowy osób innych niż wymienione w jej treści, najpóźniej wraz<text:s/>z przekazaniem Zamawiającemu danych osobowych tych osób, zrealizować obowiązki informacyjne w trybie art. 13 lub art. 14 RODO oraz określone w załączniku nr 1 do niniejszej umowy.</text:p>
        </text:list-item>
        <text:list-item>
          <text:p text:style-name="P105">Wykonawca będzie przetwarzał, udostępnione przez Zamawiającego wyłącznie w celu realizacji Umowy następujące dane osobowe: imię i nazwisko, nr tel. i adres mailowy wyznaczonego przez Zamawiającego pracownika do realizacji Umowy.</text:p>
        </text:list-item>
        <text:list-item>
          <text:p text:style-name="P106">Zamawiający będzie przetwarzał, udostępnione przez Wykonawcę wyłącznie w celu realizacji Umowy następujące dane osobowe: imię i nazwisko, nr tel. adres mailowy wyznaczonego przez wykonawcę pracownika.</text:p>
        </text:list-item>
        <text:list-item>
          <text:p text:style-name="P107">Jeżeli w trakcie wykonywania Umowy Zamawiający przekaże Wykonawcy dane osobowe to Wykonawca zobowiązuje się do przetwarzania danych osobowych zgodnie z obowiązującym prawem, w szczególności z zachowaniem przepisów. W tym przypadku Zamawiający w drodze pisemnej Umowy powierzy Wykonawcy przetwarzanie danych osobowych.</text:p>
        </text:list-item>
      </text:list>
      <text:p text:style-name="P108">§ 10</text:p>
      <text:p text:style-name="P109"><text:s/>Postanowienia końcowe</text:p>
      <text:list text:style-name="LFO9" text:continue-numbering="true">
        <text:list-item>
          <text:p text:style-name="P110">W sprawach nieuregulowanych niniejszą umową mają zastosowanie przepisy Kodeksu Cywilnego oraz odpowiednie przepisy dotyczące ochrony danych.</text:p>
        </text:list-item>
        <text:list-item>
          <text:p text:style-name="P111">Wszelkie spory mogące wyniknąć pomiędzy Stronami przy realizowaniu przedmiotu umowy lub z nią związane w przypadku braku możliwości ich polubownego załatwienia, będą rozpatrywane przez Sąd właściwy dla siedziby Zamawiającego.</text:p>
        </text:list-item>
        <text:list-item>
          <text:p text:style-name="P112"><text:span text:style-name="T113">Umowę sporządzono w<text:s/></text:span><text:span text:style-name="T114">dwóch</text:span><text:span text:style-name="T115"><text:s/>jednobrzmiących egzemplarzach</text:span><text:bookmark-start text:name="Bookmark"/><text:bookmark-end text:name="Bookmark"/></text:p>
        </text:list-item>
      </text:list>
      <text:p text:style-name="P116">§ 11</text:p>
      <text:p text:style-name="P117">Załączniki do Umowy</text:p>
      <text:list text:style-name="LFO10" text:continue-numbering="true">
        <text:list-item>
          <text:p text:style-name="P118">Oferta Wykonawcy</text:p>
        </text:list-item>
        <text:list-item>
          <text:p text:style-name="P119">Zapytanie ofertowe</text:p>
        </text:list-item>
        <text:list-item>
          <text:p text:style-name="P120">Klauzula<text:s/>informacyjna</text:p>
        </text:list-item>
      </text:list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….........................................................</text:p>
            <text:p text:style-name="P130">Wykonawca</text:p>
          </table:table-cell>
          <table:table-cell table:style-name="TableCell131">
            <text:p text:style-name="P132">…....................................................</text:p>
            <text:p text:style-name="P133">Zamawiający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3LVL4" style:family="text">
      <style:text-properties style:font-name="Calibri"/>
    </style:style>
    <style:style style:name="WW_CharLFO3LVL5" style:family="text">
      <style:text-properties style:font-name="Calibri"/>
    </style:style>
    <style:style style:name="WW_CharLFO3LVL6" style:family="text">
      <style:text-properties style:font-name="Calibri"/>
    </style:style>
    <style:style style:name="WW_CharLFO3LVL7" style:family="text">
      <style:text-properties style:font-name="Calibri"/>
    </style:style>
    <style:style style:name="WW_CharLFO3LVL8" style:family="text">
      <style:text-properties style:font-name="Calibri"/>
    </style:style>
    <style:style style:name="WW_CharLFO3LVL9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alibri"/>
    </style:style>
    <style:style style:name="WW_CharLFO4LVL3" style:family="text">
      <style:text-properties style:font-name="Calibri"/>
    </style:style>
    <style:style style:name="WW_CharLFO4LVL4" style:family="text">
      <style:text-properties style:font-name="Calibri"/>
    </style:style>
    <style:style style:name="WW_CharLFO4LVL5" style:family="text">
      <style:text-properties style:font-name="Calibri"/>
    </style:style>
    <style:style style:name="WW_CharLFO4LVL6" style:family="text">
      <style:text-properties style:font-name="Calibri"/>
    </style:style>
    <style:style style:name="WW_CharLFO4LVL7" style:family="text">
      <style:text-properties style:font-name="Calibri"/>
    </style:style>
    <style:style style:name="WW_CharLFO4LVL8" style:family="text">
      <style:text-properties style:font-name="Calibri"/>
    </style:style>
    <style:style style:name="WW_CharLFO4LVL9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alibri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alibri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alibri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alibri"/>
    </style:style>
    <style:style style:name="WW_CharLFO8LVL3" style:family="text">
      <style:text-properties style:font-name="Calibri"/>
    </style:style>
    <style:style style:name="WW_CharLFO8LVL4" style:family="text">
      <style:text-properties style:font-name="Calibri"/>
    </style:style>
    <style:style style:name="WW_CharLFO8LVL5" style:family="text">
      <style:text-properties style:font-name="Calibri"/>
    </style:style>
    <style:style style:name="WW_CharLFO8LVL6" style:family="text">
      <style:text-properties style:font-name="Calibri"/>
    </style:style>
    <style:style style:name="WW_CharLFO8LVL7" style:family="text">
      <style:text-properties style:font-name="Calibri"/>
    </style:style>
    <style:style style:name="WW_CharLFO8LVL8" style:family="text">
      <style:text-properties style:font-name="Calibri"/>
    </style:style>
    <style:style style:name="WW_CharLFO8LVL9" style:family="text">
      <style:text-properties style:font-name="Calibri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alibri"/>
    </style:style>
    <style:style style:name="WW_CharLFO9LVL3" style:family="text">
      <style:text-properties style:font-name="Calibri"/>
    </style:style>
    <style:style style:name="WW_CharLFO9LVL4" style:family="text">
      <style:text-properties style:font-name="Calibri"/>
    </style:style>
    <style:style style:name="WW_CharLFO9LVL5" style:family="text">
      <style:text-properties style:font-name="Calibri"/>
    </style:style>
    <style:style style:name="WW_CharLFO9LVL6" style:family="text">
      <style:text-properties style:font-name="Calibri"/>
    </style:style>
    <style:style style:name="WW_CharLFO9LVL7" style:family="text">
      <style:text-properties style:font-name="Calibri"/>
    </style:style>
    <style:style style:name="WW_CharLFO9LVL8" style:family="text">
      <style:text-properties style:font-name="Calibri"/>
    </style:style>
    <style:style style:name="WW_CharLFO9LVL9" style:family="text">
      <style:text-properties style:font-name="Calibri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alibri"/>
    </style:style>
    <style:style style:name="WW_CharLFO10LVL3" style:family="text">
      <style:text-properties style:font-name="Calibri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Calibri"/>
    </style:style>
    <style:style style:name="WW_CharLFO10LVL6" style:family="text">
      <style:text-properties style:font-name="Calibri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Calibri"/>
    </style:style>
    <style:style style:name="WW_CharLFO10LVL9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text:style-name="WW_CharLFO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12838678"/><text:bookmark-start text:name="_Hlk112838677"/><text:span text:style-name="T3">„Sfinansowano w ramach reakcji Unii na pandemię COVID-19”</text:span><text:bookmark-end text:name="_Hlk112838678"/><text:bookmark-end text:name="_Hlk112838677"/><draw:frame draw:z-index="251659264" draw:style-name="a0" draw:name="grafika1" text:anchor-type="paragraph" svg:x="0.00906in" svg:y="-0.66181in" svg:width="6.69291in" svg:height="1.12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tu</meta:initial-creator>
    <dc:creator>dotu</dc:creator>
    <meta:creation-date>2022-08-31T10:43:00Z</meta:creation-date>
    <dc:date>2022-08-31T12:29:00Z</dc:date>
    <meta:print-date>2022-08-31T11:49:00Z</meta:print-date>
    <meta:template xlink:href="Normal.dotm" xlink:type="simple"/>
    <meta:editing-cycles>5</meta:editing-cycles>
    <meta:editing-duration>PT900S</meta:editing-duration>
    <meta:document-statistic meta:page-count="5" meta:paragraph-count="27" meta:word-count="1992" meta:character-count="13919" meta:row-count="99" meta:non-whitespace-character-count="11954"/>
  </office:meta>
</office:document-meta>
</file>